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302cm" fo:margin-left="0.191cm" fo:margin-top="0cm" fo:margin-bottom="0cm" table:align="left" style:writing-mode="lr-tb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13.04cm"/>
    </style:style>
    <style:style style:name="Таблица1.C" style:family="table-column">
      <style:table-column-properties style:column-width="2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fo:font-size="15pt" officeooo:paragraph-rsid="00149cf6" style:font-size-asian="15pt" style:font-size-complex="15pt"/>
    </style:style>
    <style:style style:name="P2" style:family="paragraph" style:parent-style-name="Standard">
      <style:paragraph-properties fo:margin-top="0cm" fo:margin-bottom="0.282cm" style:contextual-spacing="false" fo:line-height="108%" fo:text-align="center" style:justify-single-word="false" fo:break-before="page"/>
      <style:text-properties officeooo:paragraph-rsid="00149cf6"/>
    </style:style>
    <style:style style:name="P3" style:family="paragraph" style:parent-style-name="Standard">
      <style:paragraph-properties fo:text-align="center" style:justify-single-word="false"/>
      <style:text-properties fo:font-size="15pt" officeooo:paragraph-rsid="00149cf6" style:font-size-asian="15pt" style:font-size-complex="15pt"/>
    </style:style>
    <style:style style:name="P4" style:family="paragraph" style:parent-style-name="Standard">
      <style:paragraph-properties fo:text-align="end" style:justify-single-word="false"/>
      <style:text-properties fo:font-size="15pt" officeooo:paragraph-rsid="00149cf6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fo:font-size="15pt" officeooo:paragraph-rsid="00149cf6" style:font-size-asian="15pt" style:font-size-complex="15pt"/>
    </style:style>
    <style:style style:name="P6" style:family="paragraph" style:parent-style-name="Standard">
      <style:text-properties fo:font-size="15pt" officeooo:paragraph-rsid="00149cf6" style:font-size-asian="15pt" style:font-size-complex="1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757cm"/>
        </style:tab-stops>
      </style:paragraph-properties>
      <style:text-properties fo:font-size="15pt" fo:font-weight="bold" officeooo:paragraph-rsid="00149cf6" style:font-size-asian="15pt" style:font-weight-asian="bold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paragraph-rsid="00149cf6" style:font-size-asian="15pt" style:font-weight-asian="bold" style:font-size-complex="15pt"/>
    </style:style>
    <style:style style:name="P9" style:family="paragraph" style:parent-style-name="Standard">
      <style:text-properties fo:font-size="15pt" fo:font-weight="bold" officeooo:paragraph-rsid="00149cf6" style:font-size-asian="15pt" style:font-weight-asian="bold" style:font-size-complex="15pt"/>
    </style:style>
    <style:style style:name="P10" style:family="paragraph" style:parent-style-name="Standard">
      <style:paragraph-properties fo:text-align="center" style:justify-single-word="false"/>
      <style:text-properties fo:font-size="15pt" officeooo:paragraph-rsid="00149cf6" fo:background-color="#ffffff" style:font-size-asian="15pt" style:font-size-complex="15pt"/>
    </style:style>
    <style:style style:name="P11" style:family="paragraph" style:parent-style-name="Standard">
      <style:paragraph-properties fo:text-align="end" style:justify-single-word="false"/>
      <style:text-properties officeooo:paragraph-rsid="00149cf6"/>
    </style:style>
    <style:style style:name="P12" style:family="paragraph" style:parent-style-name="Standard">
      <style:paragraph-properties fo:text-align="center" style:justify-single-word="false"/>
      <style:text-properties officeooo:paragraph-rsid="00149cf6"/>
    </style:style>
    <style:style style:name="P13" style:family="paragraph" style:parent-style-name="Standard">
      <style:paragraph-properties fo:text-align="justify" style:justify-single-word="false"/>
      <style:text-properties officeooo:paragraph-rsid="00149cf6"/>
    </style:style>
    <style:style style:name="P14" style:family="paragraph" style:parent-style-name="Standard">
      <style:paragraph-properties fo:line-height="150%" fo:text-align="center" style:justify-single-word="false" fo:orphans="0" fo:widows="0"/>
      <style:text-properties fo:font-size="16pt" officeooo:paragraph-rsid="00149cf6" style:font-size-asian="16pt" style:font-size-complex="16pt"/>
    </style:style>
    <style:style style:name="P15" style:family="paragraph" style:parent-style-name="Standard">
      <style:paragraph-properties fo:line-height="150%" fo:orphans="0" fo:widows="0"/>
      <style:text-properties fo:font-size="16pt" officeooo:paragraph-rsid="00149cf6" style:font-size-asian="16pt" style:font-size-complex="16pt"/>
    </style:style>
    <style:style style:name="P16" style:family="paragraph" style:parent-style-name="Standard">
      <style:text-properties fo:font-size="14pt" fo:font-weight="bold" officeooo:paragraph-rsid="00149cf6" style:font-size-asian="14pt" style:font-weight-asian="bold" style:font-size-complex="14pt"/>
    </style:style>
    <style:style style:name="P17" style:family="paragraph" style:parent-style-name="Standard">
      <style:text-properties officeooo:paragraph-rsid="00149cf6"/>
    </style:style>
    <style:style style:name="P18" style:family="paragraph" style:parent-style-name="Standard">
      <style:paragraph-properties fo:margin-left="0cm" fo:margin-right="-0.145cm" fo:text-align="center" style:justify-single-word="false" fo:text-indent="0cm" style:auto-text-indent="false">
        <style:tab-stops>
          <style:tab-stop style:position="12.273cm"/>
        </style:tab-stops>
      </style:paragraph-properties>
      <style:text-properties officeooo:paragraph-rsid="00149cf6"/>
    </style:style>
    <style:style style:name="P19" style:family="paragraph" style:parent-style-name="Standard">
      <style:paragraph-properties fo:text-align="center" style:justify-single-word="false" fo:break-before="page">
        <style:tab-stops>
          <style:tab-stop style:position="3.757cm"/>
        </style:tab-stops>
      </style:paragraph-properties>
      <style:text-properties officeooo:paragraph-rsid="00149cf6"/>
    </style:style>
    <style:style style:name="P20" style:family="paragraph" style:parent-style-name="Standard" style:list-style-name="WWNum1">
      <loext:graphic-properties draw:fill="solid" draw:fill-color="#ffffff"/>
      <style:paragraph-properties fo:margin-left="0.079cm" fo:margin-right="0cm" fo:text-align="justify" style:justify-single-word="false" fo:text-indent="0.873cm" style:auto-text-indent="false" fo:background-color="#ffffff">
        <style:tab-stops>
          <style:tab-stop style:position="1.588cm"/>
        </style:tab-stops>
      </style:paragraph-properties>
      <style:text-properties officeooo:paragraph-rsid="00149cf6"/>
    </style:style>
    <style:style style:name="P21" style:family="paragraph" style:parent-style-name="Standard">
      <loext:graphic-properties draw:fill="solid" draw:fill-color="#ffffff"/>
      <style:paragraph-properties fo:margin-left="0.079cm" fo:margin-right="0cm" fo:text-align="justify" style:justify-single-word="false" fo:text-indent="0.873cm" style:auto-text-indent="false" fo:background-color="#ffffff"/>
      <style:text-properties officeooo:paragraph-rsid="00149cf6"/>
    </style:style>
    <style:style style:name="P22" style:family="paragraph" style:parent-style-name="Standard">
      <loext:graphic-properties draw:fill="solid" draw:fill-color="#ffffff"/>
      <style:paragraph-properties fo:margin-left="0.079cm" fo:margin-right="0cm" fo:text-align="justify" style:justify-single-word="false" fo:text-indent="2cm" style:auto-text-indent="false" fo:background-color="#ffffff"/>
      <style:text-properties fo:font-size="15pt" officeooo:paragraph-rsid="00149cf6" style:font-size-asian="15pt" style:font-size-complex="15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officeooo:paragraph-rsid="00149cf6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font-size="15pt" fo:font-weight="bold" fo:background-color="#ffffff" loext:char-shading-value="0" style:font-size-asian="15pt" style:font-weight-asian="bold" style:font-size-complex="15pt"/>
    </style:style>
    <style:style style:name="T4" style:family="text">
      <style:text-properties fo:font-size="15pt" fo:background-color="#ffffff" loext:char-shading-value="0" style:font-size-asian="15pt" style:font-size-complex="15pt"/>
    </style:style>
    <style:style style:name="T5" style:family="text">
      <style:text-properties fo:text-transform="uppercase" fo:font-size="15pt" fo:font-weight="bold" fo:background-color="#ffffff" loext:char-shading-value="0" style:font-size-asian="15pt" style:font-weight-asian="bold" style:font-size-complex="15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size="14pt" fo:letter-spacing="0.004cm" style:font-size-asian="14pt" style:font-size-complex="14pt"/>
    </style:style>
    <style:style style:name="T8" style:family="text">
      <style:text-properties fo:font-size="14.5pt" style:font-size-asian="14.5pt" style:font-size-complex="14.5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background-color="#ffffff" loext:char-shading-value="0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УО «Белорусский государственный экономический университет»</text:span></text:p>
      <text:p text:style-name="P17"><text:span text:style-name="T1">Факультет маркетинга и логистики</text:span></text:p>
      <text:p text:style-name="P17"><text:span text:style-name="T1">Кафедра промышленного маркетинга и коммуникаций</text:span></text:p>
      <text:p text:style-name="P3"/>
      <text:p text:style-name="P11"><text:span text:style-name="T1">СОГЛАСОВАНО</text:span></text:p>
      <text:p text:style-name="P11"><text:span text:style-name="T1">Председатель методической</text:span></text:p>
      <text:p text:style-name="P11"><text:span text:style-name="T1">комиссии по специальности</text:span></text:p>
      <text:p text:style-name="P11"><text:span text:style-name="T1">Протасеня В.С.</text:span></text:p>
      <text:p text:style-name="P11"><text:span text:style-name="T1">«___» __________2022 г.</text:span></text:p>
      <text:p text:style-name="P4"/>
      <text:p text:style-name="P8"/>
      <text:p text:style-name="P8"/>
      <text:p text:style-name="P12"><text:span text:style-name="T2">УЧЕБНО-МЕТОДИЧЕСКИЙ КОМПЛЕКС</text:span></text:p>
      <text:p text:style-name="P12"><text:span text:style-name="T2">(ЭЛЕКТРОННЫЙ УЧЕБНО-МЕТОДИЧЕСКИЙ КОМПЛЕКС)</text:span></text:p>
      <text:p text:style-name="P12"><text:span text:style-name="T2">ПО УЧЕБНОЙ ДИСЦИПЛИНЕ</text:span></text:p>
      <text:p text:style-name="P12"><text:span text:style-name="T3">«</text:span><text:span text:style-name="T5">Интегрированные маркетинговые коммуникации</text:span><text:span text:style-name="T3">»</text:span></text:p>
      <text:p text:style-name="P10"/>
      <text:p text:style-name="P18"><text:span text:style-name="T4">для специальностей </text:span><text:span text:style-name="T6">1-26 02 03 «Маркетинг»</text:span></text:p>
      <text:p text:style-name="P5"/>
      <text:p text:style-name="P13"><text:span text:style-name="T8">Составитель: к.э.н., доцент Подобед Н.А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9">Рассмотрено и утверждено на заседании научно-методического совета БГЭУ</text:span></text:p>
      <text:p text:style-name="P13"><text:span text:style-name="T1">__________________ «____» _________2022 года, протокол №_____</text:span></text:p>
      <text:p text:style-name="P6"/>
      <text:p text:style-name="P19"><text:span text:style-name="T2">СОДЕРЖАНИЕ</text:span></text:p>
      <text:p text:style-name="P7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5">Введение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5">Учебная программа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3</text:p>
          </table:table-cell>
          <table:table-cell table:style-name="Таблица1.A1" office:value-type="string">
            <text:p text:style-name="P15">Опорный конспект лекций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4</text:p>
          </table:table-cell>
          <table:table-cell table:style-name="Таблица1.A1" office:value-type="string">
            <text:p text:style-name="P15">План семинарских и лабораторных занятий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5</text:p>
          </table:table-cell>
          <table:table-cell table:style-name="Таблица1.A1" office:value-type="string">
            <text:p text:style-name="P15">Задания к семинарским и лабораторным занятиям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6</text:p>
          </table:table-cell>
          <table:table-cell table:style-name="Таблица1.A1" office:value-type="string">
            <text:p text:style-name="P15">Методические рекомендации для контроля знаний студентов: вопросы к зачету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7</text:p>
          </table:table-cell>
          <table:table-cell table:style-name="Таблица1.A1" office:value-type="string">
            <text:p text:style-name="P15">Методические рекомендации для контроля знаний студентов: вопросы к экзамену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8</text:p>
          </table:table-cell>
          <table:table-cell table:style-name="Таблица1.A1" office:value-type="string">
            <text:p text:style-name="P15">Темы рефератов</text:p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9</text:p>
          </table:table-cell>
          <table:table-cell table:style-name="Таблица1.A1" office:value-type="string">
            <text:p text:style-name="P15">Список литературы</text:p>
          </table:table-cell>
          <table:table-cell table:style-name="Таблица1.A1" office:value-type="string">
            <text:p text:style-name="P15"/>
          </table:table-cell>
        </table:table-row>
      </table:table>
      <text:p text:style-name="P9"/>
      <text:p text:style-name="P16"><text:bookmark text:name="_GoBack"/></text:p>
      <text:p text:style-name="P2"><text:span text:style-name="T11">ВВЕДЕНИЕ</text:span></text:p>
      <text:p text:style-name="P21"><text:span text:style-name="T9">Целью данного электронного учебно-методического комплекса (ЭУМК) является формирование у студентов </text:span><text:span text:style-name="T7">знаний и практических навыков по использованию интегрированных маркетинговых коммуникаций в коммерческой деятельности.</text:span></text:p>
      <text:p text:style-name="P21"><text:span text:style-name="T9">Данный ЭУМК предназначен для изучения дисциплины «Интегрированные маркетинговые коммуникации</text:span><text:span text:style-name="T12">» </text:span><text:span text:style-name="T10">для учреждений высшего образования по специальностям </text:span><text:span text:style-name="T9">1-26 02 03 «Маркетинг».</text:span></text:p>
      <text:p text:style-name="P21"><text:span text:style-name="T9">Представленный ЭУМК состоит из:</text:span></text:p>
      <text:p text:style-name="P21"><text:span text:style-name="T9">1) учебно-программной документации, включающей учебную программу;</text:span></text:p>
      <text:p text:style-name="P21"><text:span text:style-name="T9">2) учебно-методической документации, включающей:</text:span></text:p>
      <text:list xml:id="list840223748" text:style-name="WWNum1">
        <text:list-item>
          <text:p text:style-name="P20"><text:span text:style-name="T9">конспект лекций;</text:span></text:p>
        </text:list-item>
        <text:list-item>
          <text:p text:style-name="P20"><text:span text:style-name="T9">план семинарских и лабораторных занятий;</text:span></text:p>
        </text:list-item>
        <text:list-item>
          <text:p text:style-name="P20"><text:span text:style-name="T9">задания к семинарским и лабораторным занятиям.</text:span></text:p>
        </text:list-item>
      </text:list>
      <text:p text:style-name="P21"><text:span text:style-name="T9">3) методических материалов для контроля знаний студентов, включающих вопросы к экзамену и контрольным мероприятиям;</text:span></text:p>
      <text:p text:style-name="P21"><text:span text:style-name="T9">4) вспомогательных материалов, включающих методические рекомендации по самостоятельной работе студентов и список рекомендованной литературы.</text:span></text:p>
      <text:p text:style-name="P21"><text:span text:style-name="T9">Работа с комплексом в течение семестра позволит студентам лучше освоить теоретическую часть учебной дисциплины и получить практические навыки в области интегрированных маркетинговых коммуникаций.</text:span></text:p>
      <text:p text:style-name="P2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">
        <style:list-level-properties text:list-level-position-and-space-mode="label-alignment">
          <style:list-level-label-alignment text:label-followed-by="listtab" text:list-tab-stop-position="3.35cm" fo:text-indent="-0.635cm" fo:margin-left="3.3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4.62cm" fo:text-indent="-0.635cm" fo:margin-left="4.6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89cm" fo:text-indent="-0.635cm" fo:margin-left="5.8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7.16cm" fo:text-indent="-0.635cm" fo:margin-left="7.16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8.43cm" fo:text-indent="-0.635cm" fo:margin-left="8.4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9.7cm" fo:text-indent="-0.635cm" fo:margin-left="9.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0.97cm" fo:text-indent="-0.635cm" fo:margin-left="10.97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2.24cm" fo:text-indent="-0.635cm" fo:margin-left="12.24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3.51cm" fo:text-indent="-0.635cm" fo:margin-left="13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4T11:35:25.961000000</dc:date>
    <meta:editing-duration>PT23S</meta:editing-duration>
    <meta:editing-cycles>1</meta:editing-cycles>
    <meta:document-statistic meta:table-count="1" meta:image-count="0" meta:object-count="0" meta:page-count="3" meta:paragraph-count="47" meta:word-count="233" meta:character-count="2006" meta:non-whitespace-character-count="1823"/>
    <meta:generator>LibreOffice/7.0.1.2$Windows_x86 LibreOffice_project/7cbcfc562f6eb6708b5ff7d7397325de9e764452</meta:generator>
  </office:meta>
</office:document-meta>
</file>