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46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905cm"/>
        </style:tab-stops>
      </style:paragraph-properties>
      <style:text-properties officeooo:paragraph-rsid="0003940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officeooo:paragraph-rsid="0003940d"/>
    </style:style>
    <style:style style:name="P3" style:family="paragraph" style:parent-style-name="Standard">
      <style:paragraph-properties fo:margin-left="0.635cm" fo:margin-right="0cm" fo:margin-top="0cm" fo:margin-bottom="0.282cm" style:contextual-spacing="false" fo:line-height="106%" fo:text-align="center" style:justify-single-word="false" fo:text-indent="0cm" style:auto-text-indent="false" fo:break-before="page"/>
      <style:text-properties officeooo:paragraph-rsid="0003940d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03940d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3940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fo:font-weight="bold" style:font-name-asian="Calibri" style:font-size-asian="15pt" style:language-asian="en" style:country-asian="US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Список рекомендованной литературы</text:span></text:p>
      <text:p text:style-name="P2"><text:span text:style-name="T1">Основная:</text:span></text:p>
      <text:list xml:id="list1059096592" text:style-name="WWNum46">
        <text:list-item>
          <text:p text:style-name="P1"><text:span text:style-name="T1">Исаев, А. А. Интегрированные маркетинговые коммуникации: Учебное пособие / А. А. Исаев. – Владивосток: Издательство Владивостокского государственного университета экономики и сервиса, 2020. – 76 с. – ISBN 978-5-9736-0596-4. </text:span></text:p>
        </text:list-item>
        <text:list-item>
          <text:p text:style-name="P1"><text:span text:style-name="T1">Голубкова, Е. Н. Интегрированные маркетинговые коммуникации: Учебник и практикум / Е. Н. Голубкова. – 3-е изд., пер. и доп. – М.: Издательство Юрайт, 2020. – 363 с. – (Высшее образование). – ISBN 978-5-534-04357-0.</text:span></text:p>
        </text:list-item>
        <text:list-item>
          <text:p text:style-name="P1"><text:span text:style-name="T1">Жильцова, О. Н. Развитие современного комплекса коммуникаций маркетинга: тенденции, теория и практика / О. Н. Жильцова, И. М. Синяева. – М.: Издательство "Перо", 2020. – 232 с. – ISBN 978-5-00171-170-4.</text:span></text:p>
        </text:list-item>
      </text:list>
      <text:p text:style-name="P4"/>
      <text:p text:style-name="P5"><text:span text:style-name="T1">Дополнительная:</text:span></text:p>
      <text:p text:style-name="P4"/>
      <text:list xml:id="list113917702908087" text:continue-numbering="true" text:style-name="WWNum46">
        <text:list-item>
          <text:p text:style-name="P1"><text:span text:style-name="T1">Шевченко, Д. А. Интегрированные коммуникации: Энциклопедия / Д. А. Шевченко. – 3-е изд. – М.: Издательско-торговая корпорация "Дашков и К", 2022. – 298 с. – ISBN 978-5-394-04813-5.</text:span></text:p>
        </text:list-item>
        <text:list-item>
          <text:p text:style-name="P1"><text:span text:style-name="T1">Шарков, Ф. И. Интегрированные коммуникации: реклама, паблик рилейшнз, брендинг: Учебное пособие / Ф. И. Шарков. – 3-е издание, стереотипное. – М.: Издательско-торговая корпорация "Дашков и К", 2022. – 322 с. – ISBN 978-5-394-04536-3.</text:span></text:p>
        </text:list-item>
        <text:list-item>
          <text:p text:style-name="P1"><text:span text:style-name="T1">Никитина, О. О. Интегрированные коммуникации: Учебно-методическое пособие, Электронное издание локального распространения / О. О. Никитина; Никитина О. О., Издательство "Наукоемкие технологии". – СПб.: Издательство «Наукоемкие технологии», 2021. – 44 с. – ISBN 978-5-6047314-1-3.</text:span></text:p>
        </text:list-item>
        <text:list-item>
          <text:p text:style-name="P1"><text:span text:style-name="T1">Интегрированные маркетинговые коммуникации / Т. Б. Фейлинг, Е. К. Торосян, Т. В. Каткова, Д. Х. Сабанчиева. – СПб.: Центр научно-информационных технологий "Астерион", 2019. – 94 с. – ISBN 978-5-00045-760-3.</text:span></text:p>
        </text:list-item>
        <text:list-item>
          <text:p text:style-name="P1"><text:span text:style-name="T1">Авдюкова, А. Е. Интегрированные маркетинговые коммуникации: Учебное пособие / А. Е. Авдюкова. – 620017 Екатеринбург, пр-т Космонавтов, 26: Уральский государственный педагогический университет, 2018. – 107 с. – ISBN 978-5-7186-0979-0.</text:span></text:p>
        </text:list-item>
        <text:list-item>
          <text:p text:style-name="P1"><text:span text:style-name="T1">Музыкант, В. Л. Основы интегрированных коммуникаций: теория и современные практики в 2 Ч. Часть 1. стратегии, эффективный брендинг: Учебник и практикум / В. Л. Музыкант. – 1-е изд. – М.: Издательство Юрайт, 2019. – 342 с. – (Бакалавр. Академический курс). – ISBN 978-5-534-09873-0.</text:span></text:p>
        </text:list-item>
        <text:list-item>
          <text:p text:style-name="P1"><text:span text:style-name="T1">Сакович, С. М. Маркетинговые технологии / С. М. Сакович. – М.: Компания КноРус, 2019. – 158 с. – ISBN 978-5-4365-3421-3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6">
      <text:list-level-style-number text:level="1" text:style-name="ListLabel_20_9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4T11:39:17.071000000</dc:date>
    <meta:editing-duration>PT22S</meta:editing-duration>
    <meta:editing-cycles>1</meta:editing-cycles>
    <meta:document-statistic meta:table-count="0" meta:image-count="0" meta:object-count="0" meta:page-count="1" meta:paragraph-count="13" meta:word-count="284" meta:character-count="2250" meta:non-whitespace-character-count="1952"/>
    <meta:generator>LibreOffice/7.0.1.2$Windows_x86 LibreOffice_project/7cbcfc562f6eb6708b5ff7d7397325de9e764452</meta:generator>
  </office:meta>
</office:document-meta>
</file>